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8E0000028584704856654CCC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fo:padding="0.0193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1.4098in" svg:y="1.448in" svg:width="4.1472in" svg:height="6.7217in" draw:z-index="0"><draw:image xlink:href="Pictures/100002010000018E0000028584704856654CCC6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5T11:23:05.736000000</meta:creation-date>
    <dc:date>2020-11-25T11:26:31.219000000</dc:date>
    <meta:editing-duration>PT3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1.2$Windows_X86_64 LibreOffice_project/5d19a1bfa650b796764388cd8b33a5af1f5baa1b</meta:generator>
  </office:meta>
</office:document-meta>
</file>